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4in" fo:margin-left="0in" fo:margin-top="0in" fo:margin-bottom="0in" table:align="left" style:writing-mode="lr-tb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3.2486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0.9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451in" fo:keep-together="auto"/>
    </style:style>
    <style:style style:name="Table1.3" style:family="table-row">
      <style:table-row-properties style:min-row-height="0.4903in" fo:keep-together="auto"/>
    </style:style>
    <style:style style:name="Table1.4" style:family="table-row">
      <style:table-row-properties style:min-row-height="0.4875in" fo:keep-together="auto"/>
    </style:style>
    <style:style style:name="Table1.5" style:family="table-row">
      <style:table-row-properties style:min-row-height="0.5833in" fo:keep-together="auto"/>
    </style:style>
    <style:style style:name="Table1.6" style:family="table-row">
      <style:table-row-properties style:min-row-height="0.8757in" fo:keep-together="auto"/>
    </style:style>
    <style:style style:name="Table1.7" style:family="table-row">
      <style:table-row-properties style:min-row-height="0.7771in" fo:keep-together="auto"/>
    </style:style>
    <style:style style:name="Table1.8" style:family="table-row">
      <style:table-row-properties style:min-row-height="0.7563in" fo:keep-together="auto"/>
    </style:style>
    <style:style style:name="Table1.9" style:family="table-row">
      <style:table-row-properties style:min-row-height="0.6118in" fo:keep-together="auto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305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3472in"/>
    </style:style>
    <style:style style:name="P6" style:family="paragraph" style:parent-style-name="Standard">
      <style:paragraph-properties fo:margin-left="0.3346in" fo:margin-right="0in" fo:line-height="0.278in" fo:text-indent="0in" style:auto-text-indent="false"/>
    </style:style>
    <style:style style:name="P7" style:family="paragraph" style:parent-style-name="Standard">
      <style:paragraph-properties fo:margin-top="0in" fo:margin-bottom="0.1252in" loext:contextual-spacing="false" fo:line-height="0.3055in"/>
    </style:style>
    <style:style style:name="P8" style:family="paragraph" style:parent-style-name="Standard">
      <style:paragraph-properties fo:margin-left="0in" fo:margin-right="0in" fo:line-height="0.3472in" fo:text-indent="0.1945in" style:auto-text-indent="false"/>
    </style:style>
    <style:style style:name="P9" style:family="paragraph" style:parent-style-name="Standard">
      <style:paragraph-properties fo:margin-left="0.1945in" fo:margin-right="0in" fo:line-height="0.3472in" fo:text-indent="-0.1945in" style:auto-text-indent="false"/>
    </style:style>
    <style:style style:name="P10" style:family="paragraph" style:parent-style-name="Standard" style:master-page-name="Standard">
      <style:paragraph-properties fo:line-height="0.4165in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background-color="#d8d8d8" loext:char-shading-value="38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style:text-position="26% 100%" style:font-name="標楷體" fo:font-size="15pt" style:font-name-asian="標楷體1" style:font-size-asian="15pt" style:font-size-complex="15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秀水國小113學年度 <text:s/>年級寒假作業 <text:s text:c="3"/>班 <text:s/>號</text:span><text:span text:style-name="T2">姓名：</text:span><text:span text:style-name="T3">________</text:span></text:p>
      <text:p text:style-name="P1"><text:span text:style-name="T4">一、作業目的：</text:span></text:p>
      <text:p text:style-name="P6"><text:span text:style-name="T4"><text:s/>(一)因應學生興趣、性向、發展潛能以增進教學效果。</text:span></text:p>
      <text:p text:style-name="P6"><text:span text:style-name="T4"><text:s/>(二)以多樣化的活動，充實假期生活內容，並增進親子關係。</text:span></text:p>
      <text:p text:style-name="P6"><text:span text:style-name="T4"><text:s/>(三)革新假期作業內容型態，激發學生興趣，擴展學習範圍。</text:span></text:p>
      <text:p text:style-name="P7"><text:span text:style-name="T4">二、作業項目與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5">實施項目</text:span></text:p>
          </table:table-cell>
          <table:table-cell table:style-name="Table1.A1" office:value-type="string">
            <text:p text:style-name="P2"><text:span text:style-name="T5">作業內容</text:span></text:p>
          </table:table-cell>
          <table:table-cell table:style-name="Table1.A1" office:value-type="string">
            <text:p text:style-name="P2"><text:span text:style-name="T5">評量方式</text:span></text:p>
          </table:table-cell>
          <table:table-cell table:style-name="Table1.A1" office:value-type="string">
            <text:p text:style-name="P2"><text:span text:style-name="T5">家長簽章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2"><text:span text:style-name="T5">學科作業</text:span></text:p>
          </table:table-cell>
          <table:table-cell table:style-name="Table1.A1" office:value-type="string">
            <text:p text:style-name="P1"><text:span text:style-name="T6">1.英文Aa~Zz寫8遍</text:span></text:p>
          </table:table-cell>
          <table:table-cell table:style-name="Table1.A1" office:value-type="string">
            <text:p text:style-name="P1"><text:span text:style-name="T4">檢視作品，開學後測驗</text:span></text:p>
          </table:table-cell>
          <table:table-cell table:style-name="Table1.A1" table:number-rows-spanned="3" office:value-type="string">
            <text:p text:style-name="P3"/>
          </table:table-cell>
        </table:table-row>
        <table:table-row table:style-name="Table1.3">
          <table:covered-table-cell/>
          <table:table-cell table:style-name="Table1.A1" office:value-type="string">
            <text:p text:style-name="P1"><text:span text:style-name="T6">2.八開圖畫一張(看煙火)</text:span></text:p>
          </table:table-cell>
          <table:table-cell table:style-name="Table1.A1" office:value-type="string">
            <text:p text:style-name="P2"><text:span text:style-name="T4">檢視作品</text:span>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"><text:span text:style-name="T6">3.讀報單一張</text:span></text:p>
          </table:table-cell>
          <table:table-cell table:style-name="Table1.A1" office:value-type="string">
            <text:p text:style-name="P2"><text:span text:style-name="T4">檢視作品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"><text:span text:style-name="T6">4.閱讀認證，最少「五本書」</text:span></text:p>
          </table:table-cell>
          <table:table-cell table:style-name="Table1.A1" office:value-type="string">
            <text:p text:style-name="P2"><text:span text:style-name="T4">上網檢視</text:span></text:p>
          </table:table-cell>
          <table:table-cell table:style-name="Table1.A1" table:number-rows-spanned="2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1"><text:span text:style-name="T6">5.加分吧「寒假閱讀小奇兵知識挑戰賽」，達500分以上</text:span></text:p>
          </table:table-cell>
          <table:table-cell table:style-name="Table1.A1" office:value-type="string">
            <text:p text:style-name="P2"><text:span text:style-name="T4">上網檢視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T5">協助家事</text:span></text:p>
          </table:table-cell>
          <table:table-cell table:style-name="Table1.A1" office:value-type="string">
            <text:p text:style-name="P1"><text:span text:style-name="T8">例如：清理環境、整理房間、照顧弟妹</text:span><text:span text:style-name="T9">……</text:span><text:span text:style-name="T8">。</text:span></text:p>
          </table:table-cell>
          <table:table-cell table:style-name="Table1.A1" office:value-type="string">
            <text:p text:style-name="P2"><text:span text:style-name="T4">家長認證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2"><text:span text:style-name="T5">運動身心</text:span></text:p>
          </table:table-cell>
          <table:table-cell table:style-name="Table1.A1" office:value-type="string">
            <text:p text:style-name="P1"><text:span text:style-name="T4">例如：每日跳繩100下、各項球類運動、游泳……。</text:span></text:p>
          </table:table-cell>
          <table:table-cell table:style-name="Table1.A1" office:value-type="string">
            <text:p text:style-name="P2"><text:span text:style-name="T5">開學後實地表現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2"><text:span text:style-name="T5">參加活動</text:span></text:p>
          </table:table-cell>
          <table:table-cell table:style-name="Table1.A1" office:value-type="string">
            <text:p text:style-name="P1"><text:span text:style-name="T8">有益身心的休閒活動。</text:span></text:p>
          </table:table-cell>
          <table:table-cell table:style-name="Table1.A1" office:value-type="string">
            <text:p text:style-name="P2"><text:span text:style-name="T4">家長認證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5"><text:span text:style-name="T4">三、其他重要事項：</text:span></text:p>
      <text:p text:style-name="P5"><text:span text:style-name="T4">１.開學後，寒假作業優良作品予以獎勵，並公開展示。</text:span></text:p>
      <text:p text:style-name="P5"><text:span text:style-name="T4">２.休業式：1月20日（一）中午12:40放學。</text:span></text:p>
      <text:p text:style-name="P8"><text:span text:style-name="T4">寒假開始：1月21日(二)至2月10日(星一)</text:span></text:p>
      <text:p text:style-name="P9"><text:span text:style-name="T4">３開學日：</text:span><text:span text:style-name="T7">二月11日(二)，正式上課</text:span><text:span text:style-name="T4">（記得帶餐具），下午3:50放學。</text:span><text:span text:style-name="T10">請背書包，帶寒假作業和學期成績單（請用U型夾裝妥），穿</text:span><text:span text:style-name="T11">運動服</text:span><text:span text:style-name="T10">，並準備鉛筆盒(5枝鉛筆、橡皮擦、尺、彩虹筆)、所有文具（包括彩色筆</text:span><text:bookmark text:name="_GoBack"/><text:span text:style-name="T10">、粉蠟筆、作業收納袋）、抹布、衛生紙、牙刷、含氟量1000ppm牙膏、2個漱口杯、修剪指甲，</text:span><text:span text:style-name="T12">所有學用品都要貼上姓名貼</text:span><text:span text:style-name="T10">，一併檢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eacher</dc:creator>
    <meta:editing-cycles>16</meta:editing-cycles>
    <meta:creation-date>2024-12-23T04:56:00</meta:creation-date>
    <dc:date>2025-01-13T02:17:00</dc:date>
    <meta:editing-duration>PT4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5" meta:word-count="529" meta:character-count="582" meta:non-whitespace-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