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MingLiu, 'Times New Roman'" svg:font-family="PMingLiu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margin-top="0.125in"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055in" fo:margin-left="0.9722in" fo:text-indent="-0.9722in">
        <style:tab-stops/>
      </style:paragraph-properties>
    </style:style>
    <style:style style:name="TableColumn21" style:family="table-column">
      <style:table-column-properties style:column-width="1.1541in" style:use-optimal-column-width="false"/>
    </style:style>
    <style:style style:name="TableColumn22" style:family="table-column">
      <style:table-column-properties style:column-width="1.1548in" style:use-optimal-column-width="false"/>
    </style:style>
    <style:style style:name="TableColumn23" style:family="table-column">
      <style:table-column-properties style:column-width="1.1548in" style:use-optimal-column-width="false"/>
    </style:style>
    <style:style style:name="TableColumn24" style:family="table-column">
      <style:table-column-properties style:column-width="1.1548in" style:use-optimal-column-width="false"/>
    </style:style>
    <style:style style:name="TableColumn25" style:family="table-column">
      <style:table-column-properties style:column-width="1.1548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0" style:family="table">
      <style:table-properties style:width="6.9284in" fo:margin-left="0in" table:align="center"/>
    </style:style>
    <style:style style:name="TableRow27" style:family="table-row">
      <style:table-row-properties style:min-row-height="0.505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" style:family="table-row">
      <style:table-row-properties style:min-row-height="0.505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0347in" style:line-height-at-least="0.1666in" fo:text-indent="0.3333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margin-top="0.0347in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list-style-name="WW8Num4" style:family="paragraph">
      <style:paragraph-properties style:snap-to-layout-grid="false" fo:margin-top="0.0347in" style:line-height-at-least="0.1666in"/>
      <style:text-properties style:font-name="標楷體" style:font-name-asian="標楷體" style:font-name-complex="標楷體" fo:font-size="14pt" style:font-size-asian="14pt"/>
    </style:style>
    <style:style style:name="P60" style:parent-style-name="清單段落" style:list-style-name="WW8Num4" style:family="paragraph">
      <style:paragraph-properties style:snap-to-layout-grid="false" fo:margin-top="0.0347in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fo:background-color="#D8D8D8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fo:background-color="#D8D8D8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fo:background-color="#D8D8D8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fo:background-color="#D8D8D8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清單段落" style:list-style-name="WW8Num4" style:family="paragraph">
      <style:paragraph-properties style:snap-to-layout-grid="false" style:line-height-at-least="0.1666in" fo:margin-left="0.7402in" fo:text-indent="-0.247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style:snap-to-layout-grid="false" fo:margin-top="0.0347in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" style:parent-style-name="清單段落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" style:parent-style-name="清單段落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92" style:parent-style-name="清單段落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清單段落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清單段落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2" style:parent-style-name="清單段落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清單段落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7" style:parent-style-name="清單段落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8" style:parent-style-name="清單段落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olumn122" style:family="table-column">
      <style:table-column-properties style:column-width="3.7597in" style:use-optimal-column-width="false"/>
    </style:style>
    <style:style style:name="TableColumn123" style:family="table-column">
      <style:table-column-properties style:column-width="3.7597in" style:use-optimal-column-width="false"/>
    </style:style>
    <style:style style:name="Table121" style:family="table">
      <style:table-properties style:width="7.5194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20202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margin-top="0.125in" fo:line-height="0.2222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1.1541in" style:use-optimal-column-width="false"/>
    </style:style>
    <style:style style:name="TableColumn158" style:family="table-column">
      <style:table-column-properties style:column-width="1.1548in" style:use-optimal-column-width="false"/>
    </style:style>
    <style:style style:name="TableColumn159" style:family="table-column">
      <style:table-column-properties style:column-width="1.1548in" style:use-optimal-column-width="false"/>
    </style:style>
    <style:style style:name="TableColumn160" style:family="table-column">
      <style:table-column-properties style:column-width="1.1548in" style:use-optimal-column-width="false"/>
    </style:style>
    <style:style style:name="TableColumn161" style:family="table-column">
      <style:table-column-properties style:column-width="1.1548in" style:use-optimal-column-width="false"/>
    </style:style>
    <style:style style:name="TableColumn162" style:family="table-column">
      <style:table-column-properties style:column-width="1.1548in" style:use-optimal-column-width="false"/>
    </style:style>
    <style:style style:name="Table156" style:family="table">
      <style:table-properties style:width="6.9284in" fo:margin-left="0in" table:align="center"/>
    </style:style>
    <style:style style:name="TableRow163" style:family="table-row">
      <style:table-row-properties style:min-row-height="0.505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" style:family="table-row">
      <style:table-row-properties style:min-row-height="0.505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center" style:line-height-at-least="0.4166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fo:line-height="150%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5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text-properties style:font-name="標楷體" style:font-name-asian="標楷體" style:font-name-complex="PMingLiu, 'Times New Roman'" fo:color="#000000" fo:font-size="14pt" style:font-size-asian="14pt" style:font-size-complex="14pt"/>
    </style:style>
    <style:style style:name="TableColumn205" style:family="table-column">
      <style:table-column-properties style:column-width="3.7597in" style:use-optimal-column-width="false"/>
    </style:style>
    <style:style style:name="TableColumn206" style:family="table-column">
      <style:table-column-properties style:column-width="3.7597in" style:use-optimal-column-width="false"/>
    </style:style>
    <style:style style:name="Table204" style:family="table">
      <style:table-properties style:width="7.5194in" fo:margin-left="-0.075in" table:align="left"/>
    </style:style>
    <style:style style:name="TableRow207" style:family="table-row">
      <style:table-row-properties style:min-row-height="2.062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範例</text:p>
      <text:p text:style-name="P2"/>
      <text:p text:style-name="P3"><text:span text:style-name="T4">彰化縣秀水鄉秀水國民小學</text:span><text:span text:style-name="T5">113</text:span><text:span text:style-name="T6">學年度</text:span><text:span text:style-name="T7"><text:s text:c="5"/></text:span><text:span text:style-name="T8">領域第</text:span><text:span text:style-name="T9">1</text:span><text:span text:style-name="T10">次領域課程小組會議</text:span></text:p>
      <text:p text:style-name="P11"><text:span text:style-name="T12">日期：</text:span><text:span text:style-name="T13">113.09.20 <text:s text:c="31"/></text:span><text:span text:style-name="T14">地點：</text:span></text:p>
      <text:p text:style-name="P15"><text:span text:style-name="T16">主席：</text:span><text:span text:style-name="T17"><text:s text:c="41"/></text:span><text:span text:style-name="T18">記錄：</text:span></text:p>
      <text:p text:style-name="P19">出席人員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請針對下列議題分享討論，並詳盡記載，各領域討論內容將於整理彙整後以電子檔置於校網，</text:p>
      <text:p text:style-name="P54"><text:span text:style-name="T55"><text:s text:c="4"/></text:span><text:span text:style-name="T56">供全校夥伴參考！</text:span></text:p>
      <text:p text:style-name="P57">一、傳達及討論議題:</text:p>
      <text:p text:style-name="P58"><text:s text:c="4"/>(一)傳達事項：</text:p>
      <text:list text:style-name="WW8Num4">
        <text:list-item text:start-value="1">
          <text:p text:style-name="P59">會議主席及記錄請勿同一人。</text:p>
        </text:list-item>
        <text:list-item>
          <text:p text:style-name="P60"><text:span text:style-name="T61">會議紀錄及照片</text:span><text:span text:style-name="T62">請於</text:span><text:span text:style-name="T63">9/27</text:span><text:span text:style-name="T64">中午</text:span><text:span text:style-name="T65">12:00</text:span><text:span text:style-name="T66">前</text:span><text:span text:style-name="T67">以電子檔傳回</text:span><text:span text:style-name="T68">(</text:span><text:span text:style-name="T69">請記錄在下頁的會議紀錄內</text:span><text:span text:style-name="T70">,</text:span><text:span text:style-name="T71">空間不夠請自行拉頁</text:span><text:span text:style-name="T72">)</text:span></text:p>
        </text:list-item>
        <text:list-item>
          <text:p text:style-name="P73">教師若因公假無出席會議，請先知會領召，也煩請領召註記於上方簽到欄位。</text:p>
        </text:list-item>
      </text:list>
      <text:p text:style-name="P74"><text:s text:c="4"/>(二)討論事項：</text:p>
      <text:p text:style-name="P75"><text:span text:style-name="T76"><text:s text:c="2"/>1.<text:s/></text:span><text:span text:style-name="T77">請排出</text:span><text:span text:style-name="T78">113</text:span><text:span text:style-name="T79">學年度的領域工作順序</text:span><text:span text:style-name="T80">(</text:span><text:span text:style-name="T81">行政人員因有公務</text:span><text:span text:style-name="T82">,</text:span><text:span text:style-name="T83">不列入排序</text:span><text:span text:style-name="T84">)</text:span><text:span text:style-name="T85">。</text:span></text:p>
      <text:p text:style-name="P86"><text:span text:style-name="T87"><text:s text:c="2"/>2.<text:s/></text:span><text:span text:style-name="T88">請確認各學習領域</text:span><text:span text:style-name="T89">113</text:span><text:span text:style-name="T90">學年度專業發展規劃方向。</text:span></text:p>
      <text:p text:style-name="P91"><text:s text:c="5"/>(如差異化教學、創新教學策略、素養教學、多元評量等。)</text:p>
      <text:p text:style-name="P92"><text:span text:style-name="T93"><text:s text:c="2"/></text:span><text:bookmark-start text:name="_Hlk113438219"/><text:span text:style-name="T94">3.<text:s/></text:span><text:span text:style-name="T95">檢討修正教育局審閱後之</text:span><text:span text:style-name="T96">113</text:span><text:span text:style-name="T97">學年度上學期課程計畫</text:span><text:bookmark-end text:name="_Hlk113438219"/><text:span text:style-name="T98">，並據以執行。</text:span></text:p>
      <text:p text:style-name="P99"><text:bookmark-start text:name="_Hlk113438280"/><text:span text:style-name="T100"><text:s text:c="2"/>4.<text:s/></text:span><text:span text:style-name="T101">擬定</text:span><text:span text:style-name="T102">113</text:span><text:span text:style-name="T103">學年度各學習領域課程評鑑內容</text:span><text:bookmark-end text:name="_Hlk113438280"/><text:span text:style-name="T104">，需包含</text:span><text:span text:style-name="T105">(</text:span><text:span text:style-name="T106">可參考《國民中</text:span></text:p>
      <text:p text:style-name="P107"><text:span text:style-name="T108"><text:s text:c="5"/></text:span><text:span text:style-name="T109">學及國民小學實施課程評鑑參考原則》</text:span><text:span text:style-name="T110">)</text:span><text:span text:style-name="T111">：</text:span></text:p>
      <text:p text:style-name="P112"><text:span text:style-name="T113"><text:s text:c="5"/>(</text:span><text:span text:style-name="T114">請參閱附件檔案：領域課程實施成效評鑑表</text:span><text:span text:style-name="T115">)</text:span></text:p>
      <text:p text:style-name="P116"><text:s text:c="5"/>(1)課程設計：課程計畫與教材及學習資源。</text:p>
      <text:p text:style-name="P117"><text:s text:c="5"/>(2)課程實施：實施準備措施及實施情形。</text:p>
      <text:p text:style-name="P118"><text:s text:c="5"/>(3)課程效果：學生多元學習成效。</text:p>
      <text:p text:style-name="P119">二、其他建議或討論事項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照片1</text:p>
          </table:table-cell>
          <table:table-cell table:style-name="TableCell127">
            <text:p text:style-name="P128">照片2</text:p>
            <text:p text:style-name="P129"/>
          </table:table-cell>
        </table:table-row>
      </table:table>
      <text:p text:style-name="P130">承辦人<text:s text:c="21"/>主任<text:s/><text:s text:c="21"/>校長</text:p>
      <text:p text:style-name="P131"><text:span text:style-name="T132">(</text:span><text:span text:style-name="T133">請完成紀錄列印出讓出席人員簽名後，繳交給教學組</text:span><text:span text:style-name="T134">，</text:span><text:span text:style-name="T135">謝謝您！</text:span><text:span text:style-name="T136">)</text:span></text:p>
      <text:p text:style-name="P137"/>
      <text:p text:style-name="P138"/>
      <text:soft-page-break/>
      <text:p text:style-name="P139"><text:span text:style-name="T140">彰化縣秀水鄉秀水國民小學</text:span><text:span text:style-name="T141">113</text:span><text:span text:style-name="T142">學年度</text:span><text:span text:style-name="T143"><text:s text:c="5"/></text:span><text:span text:style-name="T144">領域第</text:span><text:span text:style-name="T145">1</text:span><text:span text:style-name="T146">次領域課程小組會議</text:span></text:p>
      <text:p text:style-name="P147"><text:span text:style-name="T148">日期：</text:span><text:span text:style-name="T149">113.9. <text:s text:c="34"/></text:span><text:span text:style-name="T150">地點：</text:span></text:p>
      <text:p text:style-name="P151"><text:span text:style-name="T152">主席：</text:span><text:span text:style-name="T153"><text:s text:c="41"/></text:span><text:span text:style-name="T154">記錄：</text:span></text:p>
      <text:p text:style-name="P155">出席人員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一、主席報告：</text:span></text:p>
      <text:p text:style-name="P191"/>
      <text:p text:style-name="P192"><text:span text:style-name="T193">二、討論及建議事項：</text:span></text:p>
      <text:p text:style-name="P194"><text:s/>（一）遴選領域召集人。(各學習領域組織成員如附件表)</text:p>
      <text:p text:style-name="P195"><text:s text:c="7"/>決議：由( <text:s text:c="13"/>)老師擔任領域召集人。</text:p>
      <text:p text:style-name="P196"><text:span text:style-name="T197"><text:s/></text:span><text:span text:style-name="T198">（二）請推派參加領域研習人員順序名單。</text:span></text:p>
      <text:p text:style-name="P199"><text:s text:c="7"/>決議：</text:p>
      <text:p text:style-name="P200"><text:s/>（三）下次會議工作分配。</text:p>
      <text:p text:style-name="P201"><text:s text:c="7"/>決議：由( <text:s text:c="13"/>)老師擔任下次會議記錄。</text:p>
      <text:p text:style-name="P202">七、臨時動議：</text:p>
      <text:p text:style-name="P203">八、散會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bookmark-start text:name="_Hlk175570290"/><text:bookmark-end text:name="_Hlk175570290"/>照片1</text:p>
          </table:table-cell>
          <table:table-cell table:style-name="TableCell210">
            <text:p text:style-name="P211">照片2</text:p>
          </table:table-cell>
        </table:table-row>
      </table:table>
      <text:p text:style-name="P212"><text:span text:style-name="T213"><text:s/></text:span><text:span text:style-name="T214">承辦人</text:span><text:span text:style-name="T215"><text:s text:c="23"/></text:span><text:span text:style-name="T216">主任</text:span><text:span text:style-name="T217"><text:s text:c="21"/></text:span><text:span text:style-name="T21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MingLiu, 'Times New Roman'" svg:font-family="PMingLiu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32" style:display-name="style32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22in" text:min-label-width="0.3333in" text:list-level-position-and-space-mode="label-alignment">
          <style:list-level-label-alignment text:label-followed-by="listtab" fo:margin-left="4.1555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蘆洲市成功國民小學九十五學年度第一學期   六   年級第一次學年會議</dc:title>
    <dc:subject/>
    <meta:initial-creator>貞儀</meta:initial-creator>
    <dc:creator>teacher</dc:creator>
    <meta:creation-date>2024-08-26T12:56:00Z</meta:creation-date>
    <dc:date>2024-09-03T00:17:00Z</dc:date>
    <meta:print-date>2022-09-07T10:20:00Z</meta:print-date>
    <meta:template xlink:href="Normal" xlink:type="simple"/>
    <meta:editing-cycles>17</meta:editing-cycles>
    <meta:editing-duration>PT360S</meta:editing-duration>
    <meta:document-statistic meta:page-count="2" meta:paragraph-count="2" meta:word-count="173" meta:character-count="1158" meta:row-count="8" meta:non-whitespace-character-count="987"/>
  </office:meta>
</office:document-meta>
</file>