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1666in" fo:margin-right="-0.2319in" fo:text-indent="0.0972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weight="bold" style:font-weight-asian="bold" fo:font-size="9pt" style:font-size-asian="9pt" style:font-size-complex="9pt"/>
    </style:style>
    <style:style style:name="P12" style:parent-style-name="內文" style:family="paragraph">
      <style:paragraph-properties style:snap-to-layout-grid="false" fo:text-align="justify" fo:line-height="0.1666in" fo:margin-right="-0.2319in" fo:text-indent="0.0972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3.5333in"/>
    </style:style>
    <style:style style:name="TableColumn15" style:family="table-column">
      <style:table-column-properties style:column-width="1.4354in"/>
    </style:style>
    <style:style style:name="TableColumn16" style:family="table-column">
      <style:table-column-properties style:column-width="1.6562in"/>
    </style:style>
    <style:style style:name="Table13" style:family="table">
      <style:table-properties style:width="6.625in" fo:margin-left="0in" table:align="left"/>
    </style:style>
    <style:style style:name="TableRow17" style:family="table-row">
      <style:table-row-properties style:min-row-height="1.1611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P2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1" style:parent-style-name="內文" style:family="paragraph">
      <style:paragraph-properties fo:text-align="justify" fo:line-height="0.1666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1.6444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新細明體"/>
    </style:style>
    <style:style style:name="P34" style:parent-style-name="內文" style:family="paragraph">
      <style:paragraph-properties style:snap-to-layout-grid="false" fo:text-align="justify"/>
      <style:text-properties style:font-name="新細明體"/>
    </style:style>
    <style:style style:name="P35" style:parent-style-name="內文" style:family="paragraph">
      <style:paragraph-properties style:snap-to-layout-grid="false" fo:text-align="justify"/>
      <style:text-properties style:font-name="新細明體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2.4555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53" style:parent-style-name="預設段落字型" style:family="text">
      <style:text-properties style:font-name="新細明體" fo:font-size="8pt" style:font-size-asian="8pt" style:font-size-complex="8pt"/>
    </style:style>
    <style:style style:name="T54" style:parent-style-name="預設段落字型" style:family="text">
      <style:text-properties style:font-name="新細明體" fo:font-size="8pt" style:font-size-asian="8pt" style:font-size-complex="8pt"/>
    </style:style>
    <style:style style:name="T55" style:parent-style-name="預設段落字型" style:family="text">
      <style:text-properties style:font-name="新細明體" fo:font-size="8pt" style:font-size-asian="8pt" style:font-size-complex="8pt"/>
    </style:style>
    <style:style style:name="T56" style:parent-style-name="預設段落字型" style:family="text">
      <style:text-properties style:font-name="新細明體" fo:font-size="8pt" style:font-size-asian="8pt" style:font-size-complex="8pt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1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74" style:family="table-row">
      <style:table-row-properties style:min-row-height="0.7388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新細明體"/>
    </style:style>
    <style:style style:name="P87" style:parent-style-name="內文" style:family="paragraph">
      <style:paragraph-properties style:snap-to-layout-grid="false" fo:text-align="justify"/>
      <style:text-properties style:font-name="新細明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1666in" fo:margin-right="-0.2319in" fo:text-indent="0.0902in"/>
      <style:text-properties fo:font-weight="bold" style:font-weight-asian="bold" fo:font-size="13pt" style:font-size-asian="13pt" style:font-size-complex="13pt"/>
    </style:style>
    <style:style style:name="P91" style:parent-style-name="清單段落" style:list-style-name="LFO1" style:family="paragraph">
      <style:paragraph-properties fo:line-height="0.2777in" fo:margin-right="-0.3569in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style:font-name="新細明體"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P101" style:parent-style-name="清單段落" style:list-style-name="LFO1" style:family="paragraph">
      <style:paragraph-properties fo:line-height="0.2777in" fo:margin-right="-0.3569in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清單段落" style:list-style-name="LFO1" style:family="paragraph">
      <style:paragraph-properties fo:line-height="0.2777in" fo:margin-right="-0.3569in"/>
    </style:style>
    <style:style style:name="T130" style:parent-style-name="預設段落字型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34" style:parent-style-name="預設段落字型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136" style:parent-style-name="清單段落" style:list-style-name="LFO1" style:family="paragraph">
      <style:paragraph-properties fo:line-height="0.2777in" fo:margin-right="-0.3569in"/>
      <style:text-properties fo:font-size="8pt" style:font-size-asian="8pt" style:font-size-complex="8pt"/>
    </style:style>
    <style:style style:name="P137" style:parent-style-name="清單段落" style:list-style-name="LFO1" style:family="paragraph">
      <style:paragraph-properties fo:line-height="0.2777in" fo:margin-right="-0.3569in"/>
      <style:text-properties fo:font-size="8pt" style:font-size-asian="8pt" style:font-size-complex="8pt"/>
    </style:style>
    <style:style style:name="P138" style:parent-style-name="清單段落" style:list-style-name="LFO1" style:family="paragraph">
      <style:paragraph-properties fo:line-height="0.2777in" fo:margin-right="-0.3569in"/>
      <style:text-properties fo:font-size="8pt" style:font-size-asian="8pt" style:font-size-complex="8pt"/>
    </style:style>
    <style:style style:name="P139" style:parent-style-name="清單段落" style:list-style-name="LFO1" style:family="paragraph">
      <style:paragraph-properties fo:line-height="0.2777in" fo:margin-right="-0.3569in"/>
      <style:text-properties fo:font-size="8pt" style:font-size-asian="8pt" style:font-size-complex="8pt"/>
    </style:style>
    <style:style style:name="P140" style:parent-style-name="清單段落" style:list-style-name="LFO1" style:family="paragraph">
      <style:paragraph-properties fo:line-height="0.2777in" fo:margin-right="-0.3569in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2"/><text:span text:style-name="T2"><text:s text:c="18"/></text:span><text:span text:style-name="T3"><text:s text:c="13"/></text:span><text:span text:style-name="T4">彰化縣秀水國小</text:span><text:span text:style-name="T5">各類校安事件告知單</text:span></text:p>
      <text:p text:style-name="P6"><text:span text:style-name="T7"><text:s text:c="50"/></text:span><text:span text:style-name="T8"><text:s text:c="5"/></text:span><text:span text:style-name="T9">一式三聯</text:span><text:span text:style-name="T10">:</text:span><text:span text:style-name="T11">甲、乙、丙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draw:frame draw:z-index="251659264" draw:id="id0" draw:style-name="a0" draw:name="文字方塊 1" text:anchor-type="paragraph" svg:x="6.75278in" svg:y="0.01111in" svg:width="0.24653in" svg:height="2.75in" style:rel-width="scale" style:rel-height="scale"><draw:text-box><text:p text:style-name="P20"/></draw:text-box><svg:title/><svg:desc/></draw:frame>校名：秀水國小</text:p>
            <text:p text:style-name="P21"/>
            <text:p text:style-name="P22">告知人姓名(簽章)：<text:span text:style-name="T23"><text:s text:c="11"/></text:span>身分：<text:span text:style-name="T24"><text:s text:c="9"/></text:span></text:p>
            <text:p text:style-name="P25"/>
            <text:p text:style-name="內文">代填人姓名(簽章) :<text:span text:style-name="T26"><text:s text:c="11"/></text:span><text:s/>職稱: <text:s/><text:span text:style-name="T27"><text:s text:c="9"/></text:span><text:s/>證明人:<text:span text:style-name="T28"><text:s text:c="9"/></text:span></text:p>
            <text:p text:style-name="內文"/>
            <text:p text:style-name="P29"><text:span text:style-name="T30">填表時間</text:span>：___年___月___日___時___分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事件類別：</text:p>
            <text:p text:style-name="P34"><text:s/>□性平<text:s/>□霸凌<text:s/>□家庭暴力<text:s/>□藥物濫用<text:s/>□自傷</text:p>
            <text:p text:style-name="P35"/>
            <text:p text:style-name="P36"><text:span text:style-name="T37"><text:s/>□</text:span><text:span text:style-name="T38">兒少保護</text:span><text:span text:style-name="T39"><text:s/>□</text:span><text:span text:style-name="T40">傳染性疾病</text:span><text:span text:style-name="T41"><text:s/>□</text:span><text:span text:style-name="T42">其他</text:span><text:span text:style-name="T43">(</text:span><text:span text:style-name="T44">請填註事件類別</text:span><text:span text:style-name="T45">)<text:s/></text:span><text:span text:style-name="T46"><text:s text:c="19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事件概述：</text:span><text:span text:style-name="T51">(</text:span><text:span text:style-name="T52">請註明關係人、時間、地點，若涉及兒少保護事件請以</text:span><text:span text:style-name="T53">[</text:span><text:span text:style-name="T54">姓氏</text:span><text:span text:style-name="T55">]○○</text:span><text:span text:style-name="T56">表示，並注意機密等級</text:span><text:span text:style-name="T57">)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受理(權責)單位：<text:span text:style-name="T77"><text:s text:c="15"/></text:span></text:p>
            <text:p text:style-name="P78"/>
            <text:p text:style-name="P79">受理時間：___年___月___日___時___分</text:p>
          </table:table-cell>
          <table:table-cell table:style-name="TableCell80">
            <text:p text:style-name="P81">學務主任(簽章)：</text:p>
            <text:p text:style-name="P82"/>
            <text:p text:style-name="P83"><text:span text:style-name="T84"><text:s text:c="15"/></text:span></text:p>
          </table:table-cell>
          <table:table-cell table:style-name="TableCell85">
            <text:p text:style-name="P86">校長(簽章)：</text:p>
            <text:p text:style-name="P87"/>
            <text:p text:style-name="P88"><text:span text:style-name="T89"><text:s text:c="15"/></text:span></text:p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校安告知單功能為釐清告知及通報責任，一式三聯填妥後，甲聯交由學校受理</text:span><text:span text:style-name="T93">(</text:span><text:span text:style-name="T94">權責</text:span><text:span text:style-name="T95">)</text:span><text:span text:style-name="T96">單位處理後續事宜，乙聯交由通報窗口負責校安事件通報，丙聯由告知人收執。本單可影印並蓋</text:span><text:span text:style-name="T97">「</text:span><text:span text:style-name="T98">與正本相符</text:span><text:span text:style-name="T99">」</text:span><text:span text:style-name="T100">章後分別收執。</text:span></text:p>
        </text:list-item>
        <text:list-item>
          <text:p text:style-name="P101"><text:span text:style-name="T102">(</text:span><text:span text:style-name="T103">教育人員</text:span><text:span text:style-name="T104">)(</text:span><text:span text:style-name="T105">學校校長、教師、職員或工友</text:span><text:span text:style-name="T106">)</text:span><text:span text:style-name="T107">知悉服務學校發生兒童及少年福利與權益保障法第</text:span><text:span text:style-name="T108">53</text:span><text:span text:style-name="T109">條、性別平等教育法第</text:span><text:span text:style-name="T110">22</text:span><text:span text:style-name="T111">條、性侵害犯罪防治法第</text:span><text:span text:style-name="T112">11</text:span><text:span text:style-name="T113">條、家庭暴力防治法第</text:span><text:span text:style-name="T114">50</text:span><text:span text:style-name="T115">條、身心障礙者權益保障法第</text:span><text:span text:style-name="T116">76</text:span><text:span text:style-name="T117">條</text:span><text:span text:style-name="T118">規定應</text:span><text:span text:style-name="T119">通報</text:span><text:span text:style-name="T120">之</text:span><text:span text:style-name="T121">事件，</text:span><text:span text:style-name="T122">應向當地直轄市、縣</text:span><text:span text:style-name="T123">(</text:span><text:span text:style-name="T124">市</text:span><text:span text:style-name="T125">)</text:span><text:span text:style-name="T126">主管機關及學校主管機關（本部校安中心）進行通報，至遲不得超過</text:span><text:span text:style-name="T127">24</text:span><text:span text:style-name="T128">小時。</text:span></text:p>
        </text:list-item>
        <text:list-item>
          <text:p text:style-name="P129"><text:span text:style-name="T130">請教育人員於知悉服務學校發生上揭法律規定之事件後，即填寫本知會單，交由學校通報權責人員依規定完成通報作業（知悉至通報，應於</text:span><text:span text:style-name="T131">24</text:span><text:span text:style-name="T132">小時內完成）</text:span><text:span text:style-name="T133">，並陳學務主任及校長核閱</text:span><text:span text:style-name="T134">（非通報之准駁）</text:span><text:span text:style-name="T135">。</text:span></text:p>
        </text:list-item>
        <text:list-item>
          <text:p text:style-name="P136">告知人若以電話或口頭通報，經身分確認無誤後，得由學校人員代填本單。</text:p>
        </text:list-item>
        <text:list-item>
          <text:p text:style-name="P137">學校相關人員知悉校安事件時，倘因故無法代填本單時，應立即以電話通知受理(權責)單位代填。</text:p>
        </text:list-item>
        <text:list-item>
          <text:p text:style-name="P138">受理(權責)單位依學校業務分工填註，分工有疑義或不明確時由校長決定。</text:p>
        </text:list-item>
        <text:list-item>
          <text:p text:style-name="P139">學校教職員工若接獲告知人之告知，雖非受理(權責)單位，亦應轉介至受理(權責)單位，並於「證明人」欄簽章。</text:p>
        </text:list-item>
        <text:list-item>
          <text:p text:style-name="P140"><text:span text:style-name="T141">各級學校及幼兒</text:span><text:span text:style-name="T142">(</text:span><text:span text:style-name="T143">稚</text:span><text:span text:style-name="T144">)</text:span><text:span text:style-name="T145">園不受理時，得逕向主管機關</text:span><text:span text:style-name="T146">(</text:span><text:span text:style-name="T147">直轄市政府教育局或縣市政府</text:span><text:span text:style-name="T148">)</text:span><text:span text:style-name="T149">或教育部校安中心</text:span><text:span text:style-name="T150">(02)33437855</text:span><text:span text:style-name="T151">通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acher</meta:initial-creator>
    <dc:creator>teacher</dc:creator>
    <meta:creation-date>2025-12-13T06:56:00Z</meta:creation-date>
    <dc:date>2025-12-13T06:57:00Z</dc:date>
    <meta:print-date>2025-12-10T00:36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