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055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3194in" fo:margin-left="0.3944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319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3194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margin-top="0.125in" fo:line-height="0.3194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194in" fo:margin-left="0.7881in" fo:text-indent="-0.393in">
        <style:tab-stops>
          <style:tab-stop style:type="left" style:position="-0.689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margin-top="0.125in" fo:line-height="0.3194in" fo:margin-left="0.3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margin-top="0.125in" fo:line-height="0.3194in" fo:margin-left="0.8125in" fo:text-indent="-0.43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194in" fo:margin-left="0.7861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" style:parent-style-name="內文" style:family="paragraph">
      <style:paragraph-properties fo:margin-top="0.125in" fo:line-height="0.2777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margin-top="0.125in" fo:line-height="0.2777in" fo:margin-left="0.7875in" fo:text-indent="-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margin-top="0.125in" fo:line-height="0.2777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text-align="center" fo:margin-left="1.7798in" fo:text-indent="-1.779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98" style:parent-style-name="內文" style:family="paragraph">
      <style:paragraph-properties fo:text-align="center" fo:line-height="0.3611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205" style:family="table-column">
      <style:table-column-properties style:column-width="1.7861in"/>
    </style:style>
    <style:style style:name="TableColumn206" style:family="table-column">
      <style:table-column-properties style:column-width="1.7861in"/>
    </style:style>
    <style:style style:name="TableColumn207" style:family="table-column">
      <style:table-column-properties style:column-width="1.7861in"/>
    </style:style>
    <style:style style:name="TableColumn208" style:family="table-column">
      <style:table-column-properties style:column-width="1.7861in"/>
    </style:style>
    <style:style style:name="Table204" style:family="table">
      <style:table-properties style:width="7.1444in" fo:margin-left="0in" table:align="left"/>
    </style:style>
    <style:style style:name="TableRow209" style:family="table-row">
      <style:table-row-properties style:row-height="0.1972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18" style:family="table-row">
      <style:table-row-properties style:row-height="1.5326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 fo:font-size="8pt" style:font-size-asian="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 fo:font-size="8pt" style:font-size-asian="8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 fo:font-size="8pt" style:font-size-asian="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 fo:font-size="8pt" style:font-size-asian="8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fo:color="#000000" fo:font-size="8pt" style:font-size-asian="8pt"/>
    </style:style>
    <style:style style:name="T23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fo:color="#000000" fo:font-size="8pt" style:font-size-asian="8pt"/>
    </style:style>
    <style:style style:name="T24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fo:color="#000000" fo:font-size="8pt" style:font-size-asian="8pt"/>
    </style:style>
    <style:style style:name="T24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fo:color="#000000" fo:font-size="8pt" style:font-size-asian="8pt"/>
    </style:style>
    <style:style style:name="T24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58" style:family="table-row">
      <style:table-row-properties style:row-height="1.5451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 fo:font-size="8pt" style:font-size-asian="8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000000" fo:font-size="8pt" style:font-size-asian="8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color="#000000" fo:font-size="8pt" style:font-size-asian="8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000000" fo:font-size="8pt" style:font-size-asian="8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fo:color="#000000" fo:font-size="8pt" style:font-size-asian="8pt"/>
    </style:style>
    <style:style style:name="T27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fo:color="#000000" fo:font-size="8pt" style:font-size-asian="8pt"/>
    </style:style>
    <style:style style:name="T28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 fo:color="#000000" fo:font-size="8pt" style:font-size-asian="8pt"/>
    </style:style>
    <style:style style:name="T28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fo:color="#000000" fo:font-size="8pt" style:font-size-asian="8pt"/>
    </style:style>
    <style:style style:name="T28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89" style:family="table-row">
      <style:table-row-properties/>
    </style:style>
    <style:style style:name="TableCell2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98" style:family="table-row">
      <style:table-row-properties style:row-height="1.5479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color="#000000" fo:font-size="8pt" style:font-size-asian="8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color="#000000" fo:font-size="8pt" style:font-size-asian="8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color="#000000" fo:font-size="8pt" style:font-size-asian="8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color="#000000" fo:font-size="8pt" style:font-size-asian="8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318" style:parent-style-name="預設段落字型" style:family="text">
      <style:text-properties style:font-name="標楷體" style:font-name-asian="標楷體" fo:color="#000000" fo:font-size="8pt" style:font-size-asian="8pt"/>
    </style:style>
    <style:style style:name="T31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 fo:color="#000000" fo:font-size="8pt" style:font-size-asian="8pt"/>
    </style:style>
    <style:style style:name="T32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color="#000000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color="#000000"/>
    </style:style>
    <style:style style:name="P327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28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widows="2" fo:orphans="2" fo:break-before="page"/>
    </style:style>
    <style:style style:name="P336" style:parent-style-name="清單段落" style:family="paragraph">
      <style:paragraph-properties style:line-height-at-least="0in" fo:margin-left="0in">
        <style:tab-stops>
          <style:tab-stop style:type="left" style:position="0.3333in"/>
          <style:tab-stop style:type="left" style:position="0.3791in"/>
          <style:tab-stop style:type="left" style:position="0.4166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43" style:family="table-column">
      <style:table-column-properties style:column-width="1.625in"/>
    </style:style>
    <style:style style:name="TableColumn344" style:family="table-column">
      <style:table-column-properties style:column-width="0.8229in"/>
    </style:style>
    <style:style style:name="TableColumn345" style:family="table-column">
      <style:table-column-properties style:column-width="1.677in"/>
    </style:style>
    <style:style style:name="TableColumn346" style:family="table-column">
      <style:table-column-properties style:column-width="0.3319in"/>
    </style:style>
    <style:style style:name="TableColumn347" style:family="table-column">
      <style:table-column-properties style:column-width="2.168in"/>
    </style:style>
    <style:style style:name="Table342" style:family="table">
      <style:table-properties style:width="6.625in" fo:margin-left="0.075in" table:align="left"/>
    </style:style>
    <style:style style:name="TableRow348" style:family="table-row">
      <style:table-row-properties style:min-row-height="0.3645in"/>
    </style:style>
    <style:style style:name="TableCell3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start" fo:line-height="0.2222in">
        <style:tab-stops>
          <style:tab-stop style:type="left" style:position="1.4583in"/>
          <style:tab-stop style:type="center" style:position="2.84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9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69" style:family="table-row">
      <style:table-row-properties style:min-row-height="0.3868in"/>
    </style:style>
    <style:style style:name="TableCell37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83" style:family="table-row">
      <style:table-row-properties style:min-row-height="0.4652in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92" style:family="table-row">
      <style:table-row-properties style:min-row-height="0.3743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01" style:family="table-row">
      <style:table-row-properties style:min-row-height="0.3798in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10" style:family="table-row">
      <style:table-row-properties style:min-row-height="0.3951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19" style:family="table-row">
      <style:table-row-properties style:min-row-height="0.3909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28" style:family="table-row">
      <style:table-row-properties style:min-row-height="0.3951in"/>
    </style:style>
    <style:style style:name="TableCell4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3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436" style:family="table-row">
      <style:table-row-properties style:min-row-height="0.6541in"/>
    </style:style>
    <style:style style:name="TableCell4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42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3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4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47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8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9" style:parent-style-name="內文" style:family="paragraph">
      <style:paragraph-properties fo:text-align="justify" fo:line-height="0.2222in" fo:margin-left="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50" style:family="table-row">
      <style:table-row-properties style:min-row-height="0.4145in"/>
    </style:style>
    <style:style style:name="TableCell451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5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55" style:family="table-row">
      <style:table-row-properties style:min-row-height="0.4958in"/>
    </style:style>
    <style:style style:name="TableCell45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64" style:family="table-row">
      <style:table-row-properties style:min-row-height="0.5in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73" style:family="table-row">
      <style:table-row-properties style:min-row-height="0.4951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82" style:family="table-row">
      <style:table-row-properties style:min-row-height="0.4791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91" style:family="table-row">
      <style:table-row-properties style:min-row-height="0.493in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500" style:family="table-row">
      <style:table-row-properties style:min-row-height="0.3618in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0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508" style:family="table-row">
      <style:table-row-properties style:min-row-height="0.6347in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514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5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6" style:parent-style-name="內文" style:family="paragraph">
      <style:paragraph-properties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519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20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21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522" style:family="table-row">
      <style:table-row-properties style:min-row-height="0.4159in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527" style:family="table-row">
      <style:table-row-properties style:min-row-height="0.3909in"/>
    </style:style>
    <style:style style:name="TableCell5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532" style:parent-style-name="本文" style:family="paragraph">
      <style:paragraph-properties fo:margin-bottom="0in"/>
      <style:text-properties style:font-name="標楷體" style:font-name-asian="標楷體" fo:color="#000000" fo:font-size="13pt" style:font-size-asian="13pt" style:font-size-complex="13pt"/>
    </style:style>
    <style:style style:name="P533" style:parent-style-name="內文" style:family="paragraph">
      <style:paragraph-properties fo:widows="2" fo:orphans="2" fo:text-align="center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36" style:parent-style-name="預設段落字型" style:family="text">
      <style:text-properties style:font-name-asian="標楷體" fo:color="#000000" fo:font-size="13.5pt" style:font-size-asian="13.5pt"/>
    </style:style>
    <style:style style:name="T537" style:parent-style-name="預設段落字型" style:family="text">
      <style:text-properties style:font-name-asian="標楷體" fo:color="#000000" fo:font-size="13.5pt" style:font-size-asian="13.5pt"/>
    </style:style>
    <style:style style:name="T5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9" style:parent-style-name="內文" style:family="paragraph">
      <style:text-properties style:font-name-asian="標楷體" fo:color="#000000" fo:font-size="13pt" style:font-size-asian="13pt" style:font-size-complex="13pt"/>
    </style:style>
    <style:style style:name="P540" style:parent-style-name="內文" style:family="paragraph">
      <style:paragraph-properties fo:line-height="0.2222in"/>
    </style:style>
    <style:style style:name="T5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2" style:parent-style-name="內文" style:family="paragraph">
      <style:paragraph-properties fo:line-height="0.1666in" fo:text-indent="0.5555in"/>
      <style:text-properties style:font-name="標楷體" style:font-name-asian="標楷體" fo:color="#000000" fo:font-size="10pt" style:font-size-asian="10pt" style:font-size-complex="10pt"/>
    </style:style>
    <style:style style:name="P553" style:parent-style-name="內文" style:family="paragraph">
      <style:paragraph-properties fo:line-height="0.2638in"/>
      <style:text-properties style:font-name="標楷體" style:font-name-asian="標楷體" fo:color="#000000" fo:font-size="13pt" style:font-size-asian="13pt" style:font-size-complex="13pt"/>
    </style:style>
    <style:style style:name="P554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5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7" style:parent-style-name="內文" style:family="paragraph">
      <style:paragraph-properties fo:text-align="justify" fo:margin-top="0.125in" fo:margin-left="0.3611in" fo:text-indent="-0.3611in">
        <style:tab-stops/>
      </style:paragraph-properties>
    </style:style>
    <style:style style:name="T5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1" style:parent-style-name="內文" style:family="paragraph">
      <style:paragraph-properties fo:text-align="justify" fo:margin-top="0.125in" fo:margin-left="0.3611in" fo:text-indent="-0.3611in">
        <style:tab-stops/>
      </style:paragraph-properties>
    </style:style>
    <style:style style:name="T5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7" style:parent-style-name="內文" style:family="paragraph">
      <style:paragraph-properties fo:text-align="justify" fo:margin-top="0.125in"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68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69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70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1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2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3" style:parent-style-name="內文" style:family="paragraph">
      <style:text-properties style:font-name-asian="標楷體" fo:color="#000000" fo:font-size="13pt" style:font-size-asian="13pt" style:font-size-complex="13pt"/>
    </style:style>
    <style:style style:name="P574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5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6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7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8" style:parent-style-name="內文" style:family="paragraph">
      <style:text-properties style:font-name-asian="標楷體" fo:color="#000000" fo:font-size="13pt" style:font-size-asian="13pt" style:font-size-complex="13pt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88" style:parent-style-name="內文" style:family="paragraph">
      <style:paragraph-properties fo:widows="2" fo:orphans="2"/>
      <style:text-properties style:font-name="標楷體" style:font-name-asian="標楷體" fo:color="#000000"/>
    </style:style>
  </office:automatic-styles>
  <office:body>
    <office:text text:use-soft-page-breaks="true">
      <text:p text:style-name="P1"><text:bookmark-start text:name="_Hlk144128637"/>彰化縣114學年度臺灣母語尪仔冊講古比賽<text:bookmark-end text:name="_Hlk144128637"/>實施計畫</text:p>
      <text:p text:style-name="P2"/>
      <text:p text:style-name="P3">一、依據：</text:p>
      <text:p text:style-name="P4">(一)教育部國民及學前教育署114年8月1日臺教國署國字第1145502929I號函。</text:p>
      <text:p text:style-name="P5">(二)本府114學年度推動國民中小學本土教育整體推動方案計畫。</text:p>
      <text:h text:style-name="P6" text:outline-level="1"><text:span text:style-name="T7">二、</text:span><text:span text:style-name="T8">目</text:span><text:span text:style-name="T9">的：</text:span><text:span text:style-name="T10">為鼓勵各校學童提高臺灣母語表達能力及口說組織能力。</text:span></text:h>
      <text:h text:style-name="P11" text:outline-level="1"><text:span text:style-name="T12">三、主辦單位：</text:span><text:span text:style-name="T13">彰化縣政府。</text:span></text:h>
      <text:h text:style-name="P14" text:outline-level="1"><text:span text:style-name="T15">四、承辦單位：</text:span><text:span text:style-name="T16">彰化縣</text:span><text:span text:style-name="T17">社頭鄉</text:span><text:span text:style-name="T18">舊社國民小學。</text:span></text:h>
      <text:h text:style-name="P19" text:outline-level="1">五、參加對象：</text:h>
      <text:h text:style-name="P20" text:outline-level="1">(一)本縣公私立國民小學學生。</text:h>
      <text:h text:style-name="P21" text:outline-level="1">(二)依學生年級分為：</text:h>
      <text:p text:style-name="P22">1.國小低年級組（國小1至3年級）。</text:p>
      <text:p text:style-name="P23">2.國小高年級組（國小4至6年級）。</text:p>
      <text:h text:style-name="P24" text:outline-level="1">(三)依語文種類分為：</text:h>
      <text:p text:style-name="P25">1.閩南語。 <text:s text:c="3"/></text:p>
      <text:p text:style-name="P26">2.客家語。</text:p>
      <text:p text:style-name="P27"><text:span text:style-name="T28">3.原住民族語</text:span><text:span text:style-name="T29">(不分語系)</text:span><text:span text:style-name="T30">。</text:span></text:p>
      <text:h text:style-name="P31" text:outline-level="1"><text:span text:style-name="T32">(四)每隊成員3至5名（至少3位，最多5位，不符規定不列入評分），每校各組至多報名1隊。</text:span><text:span text:style-name="T33">原住民族語不分語系，同語系每校至多報名1隊)。</text:span></text:h>
      <text:h text:style-name="P34" text:outline-level="1">六、比賽規則：<text:s/></text:h>
      <text:h text:style-name="P35" text:outline-level="1">(一)比賽題材：</text:h>
      <text:p text:style-name="P36"><text:span text:style-name="T37">1.以「</text:span><text:span text:style-name="T38">11</text:span><text:span text:style-name="T39">3</text:span><text:span text:style-name="T40">學</text:span><text:span text:style-name="T41">年度彰化縣臺灣母語繪本製作</text:span><text:span text:style-name="T42">比賽</text:span><text:span text:style-name="T43">得獎</text:span><text:span text:style-name="T44">作品集</text:span><text:span text:style-name="T45">」為比賽範圍，就其報名組別之</text:span><text:span text:style-name="T46">「特優及優等」</text:span><text:span text:style-name="T47">之篇目任選一篇</text:span><text:span text:style-name="T48"><text:s/></text:span><text:span text:style-name="T49">(作品集已配發至各校，或至彰化縣教育處新雲端</text:span><text:span text:style-name="T50">網站</text:span><text:span text:style-name="T51">/檔案下載/社教科/臺灣母語繪本製作比賽得獎專輯</text:span><text:span text:style-name="T52">https://newboe.chc.edu.tw/open_file/&amp;4&amp;3181</text:span><text:span text:style-name="T53">下載)</text:span><text:span text:style-name="T54">。</text:span></text:p>
      <text:p text:style-name="P55">2.故事內容以原繪本內容為主或可稍做修改。亦即，保留原味或部分創<text:soft-page-break/>作。</text:p>
      <text:h text:style-name="P56" text:outline-level="1">(二)比賽形式：</text:h>
      <text:p text:style-name="P57">1.出賽的成員以接力方式依繪本內容說故事，每位成員均須有發聲時間，表演時間分配由各隊自行協調，每人亦不限定只能輪ㄧ次。</text:p>
      <text:p text:style-name="P58">2.以講古聲音表現為主，非演故事。</text:p>
      <text:h text:style-name="P59" text:outline-level="1">(三)比賽時間：</text:h>
      <text:p text:style-name="P60">1.準備時間：5分鐘。</text:p>
      <text:p text:style-name="P61">2.比賽時間：比賽時間為3至5分鐘。不足3分鐘或超過5分鐘均扣分，每半分鐘扣1分，不足半分鐘以半分鐘計。3分鐘時按鈴ㄧ聲，4分鐘按鈴二聲，5分鐘按鈴三聲。</text:p>
      <text:p text:style-name="P62"><text:span text:style-name="T63"><text:s/>(四)比賽選手之服裝、展示道具禁止出現校名、姓名，亦不得出現相關暗示文字及圖片，違者扣該隊</text:span><text:span text:style-name="T64">總分3分</text:span><text:span text:style-name="T65">。</text:span></text:p>
      <text:h text:style-name="P66" text:outline-level="1">七、比賽日期及地點：</text:h>
      <text:h text:style-name="P67" text:outline-level="1"><text:span text:style-name="T68">(一)比賽日期：</text:span><text:bookmark-start text:name="_Hlk177117252"/><text:span text:style-name="T69">11</text:span><text:span text:style-name="T70">5</text:span><text:span text:style-name="T71">年</text:span><text:span text:style-name="T72">4</text:span><text:span text:style-name="T73">月</text:span><text:span text:style-name="T74">1</text:span><text:span text:style-name="T75">8</text:span><text:span text:style-name="T76">日(星期</text:span><text:span text:style-name="T77">六</text:span><text:span text:style-name="T78">)</text:span><text:span text:style-name="T79">。</text:span><text:bookmark-end text:name="_Hlk177117252"/></text:h>
      <text:h text:style-name="P80" text:outline-level="1">(二)比賽時間：上午8時30分前報到，9時開始比賽。</text:h>
      <text:h text:style-name="P81" text:outline-level="1">(三)比賽地點：舊社國民小學。(地址：彰化縣社頭鄉社石路956號)<text:s/></text:h>
      <text:h text:style-name="P82" text:outline-level="1">八、報名方式及日期：</text:h>
      <text:h text:style-name="P83" text:outline-level="1">(一)報名方式：</text:h>
      <text:p text:style-name="P84"><text:span text:style-name="T85">1.</text:span><text:span text:style-name="T86">全部</text:span><text:span text:style-name="T87">採</text:span><text:span text:style-name="T88">電子郵件</text:span><text:span text:style-name="T89">方式報名，填妥</text:span><text:span text:style-name="T90">「</text:span><text:span text:style-name="T91">報名表</text:span><text:span text:style-name="T92">」</text:span><text:span text:style-name="T93">、</text:span><text:span text:style-name="T94">「</text:span><text:span text:style-name="T95">在</text:span><text:span text:style-name="T96">學證明」</text:span><text:span text:style-name="T97">、「錄影錄音授權書」核章</text:span><text:span text:style-name="T98">後</text:span><text:span text:style-name="T99">，掃描成P</text:span><text:span text:style-name="T100">DF</text:span><text:span text:style-name="T101">檔，寄承辦人員</text:span><text:span text:style-name="T102">電子郵件</text:span><text:span text:style-name="T103">信箱</text:span><text:a xlink:href="mailto:m823106@chc.edu.tw" office:target-frame-name="_top" xlink:show="replace"><text:span text:style-name="T104">m823106@</text:span><text:span text:style-name="T105">chc.edu.tw</text:span></text:a><text:span text:style-name="T106">，郵件</text:span><text:span text:style-name="T107">主旨</text:span><text:span text:style-name="T108">請註明「</text:span><text:span text:style-name="T109">○○</text:span><text:span text:style-name="T110">國小</text:span><text:span text:style-name="T111">尪仔冊講古比賽」</text:span><text:span text:style-name="T112">。</text:span></text:p>
      <text:p text:style-name="P113">2.另也請隨件附上「報名表」的WORD檔，以利後續資料統整。</text:p>
      <text:p text:style-name="P114">3.接到承辦人電子郵件回信即算報名成功。</text:p>
      <text:p text:style-name="P115">4.「錄影錄音授權書」每位參賽學生均需繳交。</text:p>
      <text:p text:style-name="P116">5.所有紙本資料由原校留存。</text:p>
      <text:p text:style-name="P117">6.如對活動辦法有任何疑問，請洽詢教務處蕭一強主任，電話04-8711001轉101。</text:p>
      <text:h text:style-name="P118" text:outline-level="1"><text:span text:style-name="T119">(二)報名日期：</text:span><text:bookmark-start text:name="_Hlk177117304"/><text:span text:style-name="T120">11</text:span><text:span text:style-name="T121">5</text:span><text:span text:style-name="T122">年2月</text:span><text:span text:style-name="T123">23</text:span><text:span text:style-name="T124">日</text:span><text:span text:style-name="T125">(星期一)</text:span><text:span text:style-name="T126">至11</text:span><text:span text:style-name="T127">5</text:span><text:span text:style-name="T128">年</text:span><text:span text:style-name="T129">3</text:span><text:span text:style-name="T130">月</text:span><text:span text:style-name="T131">6</text:span><text:span text:style-name="T132">日</text:span><text:span text:style-name="T133">(星期五)</text:span><text:span text:style-name="T134">止</text:span><text:bookmark-end text:name="_Hlk177117304"/><text:span text:style-name="T135">，以</text:span><text:span text:style-name="T136">電子郵件寄送時間</text:span><text:span text:style-name="T137">為憑，逾期不予受理。</text:span></text:h>
      <text:soft-page-break/>
      <text:h text:style-name="P138" text:outline-level="1"><text:span text:style-name="T139">(三)抽籤日期：</text:span><text:bookmark-start text:name="_Hlk177117323"/><text:span text:style-name="T140">11</text:span><text:span text:style-name="T141">5</text:span><text:span text:style-name="T142">年3月</text:span><text:span text:style-name="T143">10</text:span><text:span text:style-name="T144">日</text:span><text:bookmark-end text:name="_Hlk177117323"/><text:span text:style-name="T145">(星期二)</text:span><text:span text:style-name="T146">上午10</text:span><text:span text:style-name="T147">時</text:span><text:span text:style-name="T148">10</text:span><text:span text:style-name="T149">分</text:span><text:span text:style-name="T150">於舊社國小二樓校長室（不另行通知，如不克前往由承辦單位代抽，抽籤結果翌日公告於</text:span><text:span text:style-name="T151">彰化縣</text:span><text:span text:style-name="T152">教育處新雲端</text:span><text:span text:style-name="T153">網站</text:span><text:span text:style-name="T154">http://www.</text:span><text:span text:style-name="T155">new</text:span><text:span text:style-name="T156">boe.chc.edu.tw</text:span><text:span text:style-name="T157">及舊社國小網頁）。</text:span></text:h>
      <text:h text:style-name="P158" text:outline-level="1">九、評分標準：</text:h>
      <text:h text:style-name="P159" text:outline-level="1"><text:span text:style-name="T160"><text:s text:c="3"/></text:span><text:span text:style-name="T161"><text:s/>(一)語音30%、故事內容30%、表現方式15%、團隊默契與精神15%、儀態</text:span></text:h>
      <text:h text:style-name="P162" text:outline-level="1"><text:s text:c="8"/>10%。</text:h>
      <text:h text:style-name="P163" text:outline-level="1"><text:s text:c="4"/>(二)比賽時，依號次叫號抽籤，叫號三次未到場抽題目或上臺者，以棄權</text:h>
      <text:h text:style-name="P164" text:outline-level="1"><text:s text:c="8"/>論。</text:h>
      <text:h text:style-name="P165" text:outline-level="1">十、獎勵辦法：</text:h>
      <text:h text:style-name="P166" text:outline-level="1">(一)每組錄取第一名1隊，第二名2隊、第三名3隊，佳作若干隊，總獎勵隊伍數不逾70%。</text:h>
      <text:h text:style-name="P167" text:outline-level="1">(二)以上獎項得視表現程度予以增減，必要時得從缺。<text:s/></text:h>
      <text:h text:style-name="P168" text:outline-level="1">(三)指導教師以報名表所填列為準，最多2人（報名後不得以任何理由更改）。</text:h>
      <text:h text:style-name="P169" text:outline-level="1">(四)指導學生參加本競賽各組第一名之指導教師核予嘉獎一次（本府另案辦理），不另頒給獎狀，該指導教師若為實習教師、教學支援人員，則改以頒發獎狀一紙；其餘得獎團隊及第一名之外指導教師各核發獎狀一紙。</text:h>
      <text:h text:style-name="P170" text:outline-level="1">(五)同一教師指導多團隊分獲同組別各等第者，以最高獎勵為原則，如等第相同，擇一辦理。</text:h>
      <text:h text:style-name="P171" text:outline-level="1">(六)同一教師可同時指導學生參加不同組別的競賽，且分別敘獎。</text:h>
      <text:h text:style-name="P172" text:outline-level="1"><text:span text:style-name="T173">(</text:span><text:span text:style-name="T174">七</text:span><text:span text:style-name="T175">)</text:span><text:span text:style-name="T176"><text:s/></text:span><text:bookmark-start text:name="_Hlk144128408"/><text:span text:style-name="T177">11</text:span><text:span text:style-name="T178">5</text:span><text:span text:style-name="T179">年4月</text:span><text:span text:style-name="T180">24</text:span><text:span text:style-name="T181">日</text:span><text:span text:style-name="T182">(星期五)</text:span><text:span text:style-name="T183">前公布名次</text:span><text:bookmark-end text:name="_Hlk144128408"/><text:span text:style-name="T184">，學生及指導</text:span><text:span text:style-name="T185">教</text:span><text:span text:style-name="T186">師獎狀統一由承辦學校於競賽結束後另行寄發至各得獎學校。</text:span></text:h>
      <text:h text:style-name="P187" text:outline-level="1">十一、凡參加本競賽活動人員，活動期間給予公（差）假登記。</text:h>
      <text:h text:style-name="P188" text:outline-level="1">十二、承辦學校工作人員由本府另案簽請敘獎，敘獎名額為承辦學校校長及主要承辦人共5員各嘉獎一次，其他協辦人員依實際參與工作狀況覈實核予獎狀，以15員為限。</text:h>
      <text:h text:style-name="P189" text:outline-level="1">十三、經費來源：由教育部國民及學前教育署補助款及本縣自籌款支應。</text:h>
      <text:p text:style-name="P190"/>
      <text:soft-page-break/>
      <text:p text:style-name="P191">附件一</text:p>
      <text:p text:style-name="P192"><text:span text:style-name="T193">彰化縣</text:span><text:span text:style-name="T194">11</text:span><text:span text:style-name="T195">4</text:span><text:span text:style-name="T196">學年度臺灣母語尪仔冊講古比賽團體組在學</text:span><text:span text:style-name="T197">證明</text:span></text:p>
      <text:p text:style-name="P198"><text:span text:style-name="T199">校名：</text:span><text:span text:style-name="T200"><text:s text:c="15"/></text:span><text:span text:style-name="T201"><text:s text:c="2"/>組別：</text:span><text:span text:style-name="T202"><text:s text:c="12"/></text:span><text:span text:style-name="T203">【請蓋校印】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編號1</text:p>
          </table:table-cell>
          <table:table-cell table:style-name="TableCell212">
            <text:p text:style-name="P213">編號2</text:p>
          </table:table-cell>
          <table:table-cell table:style-name="TableCell214">
            <text:p text:style-name="P215">編號3</text:p>
          </table:table-cell>
          <table:table-cell table:style-name="TableCell216">
            <text:p text:style-name="P217">編號4</text:p>
          </table:table-cell>
        </table:table-row>
        <table:table-row table:style-name="TableRow218">
          <table:table-cell table:style-name="TableCell219">
            <text:p text:style-name="P220">相片</text:p>
          </table:table-cell>
          <table:table-cell table:style-name="TableCell221">
            <text:p text:style-name="P222">相片</text:p>
          </table:table-cell>
          <table:table-cell table:style-name="TableCell223">
            <text:p text:style-name="P224">相片</text:p>
          </table:table-cell>
          <table:table-cell table:style-name="TableCell225">
            <text:p text:style-name="P226">相片</text:p>
          </table:table-cell>
        </table:table-row>
        <table:table-row table:style-name="TableRow227">
          <table:table-cell table:style-name="TableCell228">
            <text:p text:style-name="P229">姓名：</text:p>
          </table:table-cell>
          <table:table-cell table:style-name="TableCell230">
            <text:p text:style-name="P231">姓名：</text:p>
          </table:table-cell>
          <table:table-cell table:style-name="TableCell232">
            <text:p text:style-name="P233">姓名：</text:p>
          </table:table-cell>
          <table:table-cell table:style-name="TableCell234">
            <text:p text:style-name="P235">姓名：</text:p>
          </table:table-cell>
        </table:table-row>
        <table:table-row table:style-name="TableRow236">
          <table:table-cell table:style-name="TableCell237">
            <text:p text:style-name="內文"><text:span text:style-name="T238">生日：</text:span><text:span text:style-name="T239"><text:s text:c="4"/>年 <text:s text:c="3"/>月 <text:s text:c="3"/>日</text:span></text:p>
          </table:table-cell>
          <table:table-cell table:style-name="TableCell240">
            <text:p text:style-name="內文"><text:span text:style-name="T241">生日：</text:span><text:span text:style-name="T242"><text:s text:c="4"/>年 <text:s text:c="3"/>月 <text:s text:c="3"/>日</text:span></text:p>
          </table:table-cell>
          <table:table-cell table:style-name="TableCell243">
            <text:p text:style-name="內文"><text:span text:style-name="T244">生日：</text:span><text:span text:style-name="T245"><text:s text:c="4"/>年 <text:s text:c="3"/>月 <text:s text:c="3"/>日</text:span></text:p>
          </table:table-cell>
          <table:table-cell table:style-name="TableCell246">
            <text:p text:style-name="內文"><text:span text:style-name="T247">生日：</text:span><text:span text:style-name="T248"><text:s text:c="4"/>年 <text:s text:c="3"/>月 <text:s text:c="3"/>日</text:span></text:p>
          </table:table-cell>
        </table:table-row>
        <table:table-row table:style-name="TableRow249">
          <table:table-cell table:style-name="TableCell250">
            <text:p text:style-name="P251">編號5</text:p>
          </table:table-cell>
          <table:table-cell table:style-name="TableCell252">
            <text:p text:style-name="P253">編號6</text:p>
          </table:table-cell>
          <table:table-cell table:style-name="TableCell254">
            <text:p text:style-name="P255">編號7</text:p>
          </table:table-cell>
          <table:table-cell table:style-name="TableCell256">
            <text:p text:style-name="P257">編號8</text:p>
          </table:table-cell>
        </table:table-row>
        <table:table-row table:style-name="TableRow258">
          <table:table-cell table:style-name="TableCell259">
            <text:p text:style-name="P260">相片</text:p>
          </table:table-cell>
          <table:table-cell table:style-name="TableCell261">
            <text:p text:style-name="P262">相片</text:p>
          </table:table-cell>
          <table:table-cell table:style-name="TableCell263">
            <text:p text:style-name="P264">相片</text:p>
          </table:table-cell>
          <table:table-cell table:style-name="TableCell265">
            <text:p text:style-name="P266">相片</text:p>
          </table:table-cell>
        </table:table-row>
        <table:table-row table:style-name="TableRow267">
          <table:table-cell table:style-name="TableCell268">
            <text:p text:style-name="P269">姓名：</text:p>
          </table:table-cell>
          <table:table-cell table:style-name="TableCell270">
            <text:p text:style-name="P271">姓名：</text:p>
          </table:table-cell>
          <table:table-cell table:style-name="TableCell272">
            <text:p text:style-name="P273">姓名：</text:p>
          </table:table-cell>
          <table:table-cell table:style-name="TableCell274">
            <text:p text:style-name="P275">姓名：</text:p>
          </table:table-cell>
        </table:table-row>
        <table:table-row table:style-name="TableRow276">
          <table:table-cell table:style-name="TableCell277">
            <text:p text:style-name="內文"><text:span text:style-name="T278">生日：</text:span><text:span text:style-name="T279"><text:s text:c="4"/>年 <text:s text:c="3"/>月 <text:s text:c="3"/>日</text:span></text:p>
          </table:table-cell>
          <table:table-cell table:style-name="TableCell280">
            <text:p text:style-name="內文"><text:span text:style-name="T281">生日：</text:span><text:span text:style-name="T282"><text:s text:c="4"/>年 <text:s text:c="3"/>月 <text:s text:c="3"/>日</text:span></text:p>
          </table:table-cell>
          <table:table-cell table:style-name="TableCell283">
            <text:p text:style-name="內文"><text:span text:style-name="T284">生日：</text:span><text:span text:style-name="T285"><text:s text:c="4"/>年 <text:s text:c="3"/>月 <text:s text:c="3"/>日</text:span></text:p>
          </table:table-cell>
          <table:table-cell table:style-name="TableCell286">
            <text:p text:style-name="內文"><text:span text:style-name="T287">生日：</text:span><text:span text:style-name="T288"><text:s text:c="4"/>年 <text:s text:c="3"/>月 <text:s text:c="3"/>日</text:span></text:p>
          </table:table-cell>
        </table:table-row>
        <table:table-row table:style-name="TableRow289">
          <table:table-cell table:style-name="TableCell290">
            <text:p text:style-name="P291">編號9</text:p>
          </table:table-cell>
          <table:table-cell table:style-name="TableCell292">
            <text:p text:style-name="P293">編號1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相片</text:p>
          </table:table-cell>
          <table:table-cell table:style-name="TableCell301">
            <text:p text:style-name="P302">相片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姓名：</text:p>
          </table:table-cell>
          <table:table-cell table:style-name="TableCell310">
            <text:p text:style-name="P311">姓名：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內文"><text:span text:style-name="T318">生日：</text:span><text:span text:style-name="T319"><text:s text:c="4"/>年 <text:s text:c="3"/>月 <text:s text:c="3"/>日</text:span></text:p>
          </table:table-cell>
          <table:table-cell table:style-name="TableCell320">
            <text:p text:style-name="內文"><text:span text:style-name="T321">生日：</text:span><text:span text:style-name="T322"><text:s text:c="4"/>年 <text:s text:c="3"/>月 <text:s text:c="3"/>日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ext:p text:style-name="內文"><text:span text:style-name="T329">承辦人：</text:span><text:span text:style-name="T330"><text:s text:c="4"/>（職章） <text:s/></text:span><text:span text:style-name="T331">主任：</text:span><text:span text:style-name="T332"><text:s text:c="6"/>（職章）</text:span><text:span text:style-name="T333"><text:s text:c="2"/>校長：</text:span><text:span text:style-name="T334"><text:s text:c="6"/>（職章）</text:span></text:p>
      <text:p text:style-name="P335"/>
      <text:soft-page-break/>
      <text:p text:style-name="P336"><text:span text:style-name="T337">附件二 <text:s text:c="4"/></text:span><text:span text:style-name="T338">彰化縣</text:span><text:span text:style-name="T339">11</text:span><text:span text:style-name="T340">4</text:span><text:span text:style-name="T341">學年度臺灣母語尪仔冊講古比賽報名表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語別</text:p>
          </table:table-cell>
          <table:table-cell table:style-name="TableCell351" table:number-columns-spanned="4">
            <text:p text:style-name="P352"><text:span text:style-name="T353">□</text:span><text:span text:style-name="T354">閩南語組</text:span><text:span text:style-name="T355"><text:s text:c="2"/>□</text:span><text:span text:style-name="T356">客家語組</text:span><text:span text:style-name="T357">__________腔調</text:span><text:span text:style-name="T358"><text:s text:c="2"/></text:span></text:p>
            <text:p text:style-name="P359"><text:span text:style-name="T360">□</text:span><text:span text:style-name="T361">原住民族語組</text:span><text:span text:style-name="T362">___________族</text:span><text:span text:style-name="T363"><text:s text:c="2"/>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參賽單位</text:p>
          </table:table-cell>
          <table:table-cell table:style-name="TableCell367" table:number-columns-spanned="4">
            <text:p text:style-name="P368"><text:s text:c="13"/>國小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高年級組題目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學生姓名</text:p>
          </table:table-cell>
          <table:table-cell table:style-name="TableCell377">
            <text:p text:style-name="P378">性別</text:p>
          </table:table-cell>
          <table:table-cell table:style-name="TableCell379" table:number-columns-spanned="2">
            <text:p text:style-name="P380">就讀班級</text:p>
          </table:table-cell>
          <table:covered-table-cell/>
          <table:table-cell table:style-name="TableCell381">
            <text:p text:style-name="P382">參賽組別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>年 <text:s text:c="5"/>班</text:p>
          </table:table-cell>
          <table:covered-table-cell/>
          <table:table-cell table:style-name="TableCell390">
            <text:p text:style-name="P391">高年級組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>年 <text:s text:c="5"/>班</text:p>
          </table:table-cell>
          <table:covered-table-cell/>
          <table:table-cell table:style-name="TableCell399">
            <text:p text:style-name="P400">高年級組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>年 <text:s text:c="5"/>班</text:p>
          </table:table-cell>
          <table:covered-table-cell/>
          <table:table-cell table:style-name="TableCell408">
            <text:p text:style-name="P409">高年級組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>年 <text:s text:c="5"/>班</text:p>
          </table:table-cell>
          <table:covered-table-cell/>
          <table:table-cell table:style-name="TableCell417">
            <text:p text:style-name="P418">高年級組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>年 <text:s text:c="5"/>班</text:p>
          </table:table-cell>
          <table:covered-table-cell/>
          <table:table-cell table:style-name="TableCell426">
            <text:p text:style-name="P427">高年級組</text:p>
          </table:table-cell>
        </table:table-row>
        <table:table-row table:style-name="TableRow428">
          <table:table-cell table:style-name="TableCell429">
            <text:p text:style-name="P430">指導教師</text:p>
            <text:p text:style-name="P431">（最多2人）</text:p>
          </table:table-cell>
          <table:table-cell table:style-name="TableCell432" table:number-columns-spanned="2">
            <text:p text:style-name="P433">1.</text:p>
          </table:table-cell>
          <table:covered-table-cell/>
          <table:table-cell table:style-name="TableCell434" table:number-columns-spanned="2">
            <text:p text:style-name="P435">2.</text:p>
          </table:table-cell>
          <table:covered-table-cell/>
        </table:table-row>
        <table:table-row table:style-name="TableRow436">
          <table:table-cell table:style-name="TableCell437">
            <text:p text:style-name="P438">指導教師</text:p>
            <text:p text:style-name="P439">職 <text:s/>稱</text:p>
          </table:table-cell>
          <table:table-cell table:style-name="TableCell440" table:number-columns-spanned="2">
            <text:p text:style-name="P441">1.□校長□_______主任</text:p>
            <text:p text:style-name="P442">□教師□代理代課教師</text:p>
            <text:p text:style-name="P443">□實習教師□教學支援人員</text:p>
            <text:p text:style-name="P444">□其他______________</text:p>
          </table:table-cell>
          <table:covered-table-cell/>
          <table:table-cell table:style-name="TableCell445" table:number-columns-spanned="2">
            <text:p text:style-name="P446">2.□校長□_______主任</text:p>
            <text:p text:style-name="P447">□教師□代理代課教師</text:p>
            <text:p text:style-name="P448">□實習教師□教學支援人員</text:p>
            <text:p text:style-name="P449">□其他______________</text:p>
          </table:table-cell>
          <table:covered-table-cell/>
        </table:table-row>
        <table:table-row table:style-name="TableRow450">
          <table:table-cell table:style-name="TableCell451">
            <text:p text:style-name="P452">低年級組題目</text:p>
          </table: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>年 <text:s text:c="5"/>班</text:p>
          </table:table-cell>
          <table:covered-table-cell/>
          <table:table-cell table:style-name="TableCell462">
            <text:p text:style-name="P463">低年級組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年 <text:s text:c="5"/>班</text:p>
          </table:table-cell>
          <table:covered-table-cell/>
          <table:table-cell table:style-name="TableCell471">
            <text:p text:style-name="P472">低年級組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>年 <text:s text:c="5"/>班</text:p>
          </table:table-cell>
          <table:covered-table-cell/>
          <table:table-cell table:style-name="TableCell480">
            <text:p text:style-name="P481">低年級組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>年 <text:s text:c="5"/>班</text:p>
          </table:table-cell>
          <table:covered-table-cell/>
          <table:table-cell table:style-name="TableCell489">
            <text:p text:style-name="P490">低年級組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>年 <text:s text:c="5"/>班</text:p>
          </table:table-cell>
          <table:covered-table-cell/>
          <table:table-cell table:style-name="TableCell498">
            <text:p text:style-name="P499">低年級組</text:p>
          </table:table-cell>
        </table:table-row>
        <table:table-row table:style-name="TableRow500">
          <table:table-cell table:style-name="TableCell501">
            <text:p text:style-name="P502">指導教師</text:p>
            <text:p text:style-name="P503">（最多2人）</text:p>
          </table:table-cell>
          <table:table-cell table:style-name="TableCell504" table:number-columns-spanned="2">
            <text:p text:style-name="P505">1.</text:p>
          </table:table-cell>
          <table:covered-table-cell/>
          <table:table-cell table:style-name="TableCell506" table:number-columns-spanned="2">
            <text:p text:style-name="P507">2.</text:p>
          </table:table-cell>
          <table:covered-table-cell/>
        </table:table-row>
        <table:table-row table:style-name="TableRow508">
          <table:table-cell table:style-name="TableCell509">
            <text:p text:style-name="P510">指導教師</text:p>
            <text:p text:style-name="P511">職 <text:s text:c="2"/>稱</text:p>
          </table:table-cell>
          <table:table-cell table:style-name="TableCell512" table:number-columns-spanned="2">
            <text:p text:style-name="P513">1.□校長□_______主任</text:p>
            <text:p text:style-name="P514">□教師□代理代課教師</text:p>
            <text:p text:style-name="P515">□實習教師□教學支援人員</text:p>
            <text:p text:style-name="P516">□其他______________</text:p>
          </table:table-cell>
          <table:covered-table-cell/>
          <table:table-cell table:style-name="TableCell517" table:number-columns-spanned="2">
            <text:p text:style-name="P518">2.□校長□_______主任</text:p>
            <text:p text:style-name="P519">□教師□代理代課教師</text:p>
            <text:p text:style-name="P520">□實習教師□教學支援人員</text:p>
            <text:p text:style-name="P521">□其他______________</text:p>
          </table:table-cell>
          <table:covered-table-cell/>
        </table:table-row>
        <table:table-row table:style-name="TableRow522">
          <table:table-cell table:style-name="TableCell523">
            <text:p text:style-name="P524">連絡地址</text:p>
          </table:table-cell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連絡電話</text:p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</table:table-row>
      </table:table>
      <text:h text:style-name="P532" text:outline-level="1">承辦人： <text:s text:c="14"/>主 <text:s/>任： <text:s text:c="14"/>校長： <text:s/></text:h>
      <text:soft-page-break/>
      <text:p text:style-name="P533"><text:span text:style-name="T534">錄影錄音授權書</text:span><text:span text:style-name="T535">（法定代理人版）</text:span></text:p>
      <text:p text:style-name="內文"><text:span text:style-name="T536">立書人：</text:span><text:span text:style-name="T537">[ <text:s text:c="15"/>]</text:span><text:span text:style-name="T538"><text:s/>(請填入監護人姓名)</text:span></text:p>
      <text:p text:style-name="P539"/>
      <text:p text:style-name="P540"><text:span text:style-name="T541">茲因[</text:span><text:span text:style-name="T542"><text:s text:c="16"/></text:span><text:span text:style-name="T543">]（以下稱「競賽員」）於民國</text:span><text:span text:style-name="T544">11</text:span><text:span text:style-name="T545">5</text:span><text:span text:style-name="T546">年</text:span><text:span text:style-name="T547">4</text:span><text:span text:style-name="T548">月</text:span><text:span text:style-name="T549">1</text:span><text:span text:style-name="T550">8</text:span><text:span text:style-name="T551">日</text:span></text:p>
      <text:p text:style-name="P552">(請填入競賽員姓名)</text:p>
      <text:p text:style-name="P553">參與彰化縣114學年度臺灣母語尪仔冊講古比賽（以下稱「本活動」），立書人係競賽員之法定代理人，立書人謹此同意授權<text:bookmark-start text:name="_Hlk144128733"/>彰化縣政府<text:bookmark-end text:name="_Hlk144128733"/>對競賽員參與本活動之過程，進行錄音及錄影，並聲明如下：</text:p>
      <text:p text:style-name="P554"><text:span text:style-name="T555">一、</text:span><text:span text:style-name="T556">立書人就競賽員在本活動所為之競賽內容及所同意之錄音/錄影內容，非獨家、非專屬、不限地域授權彰化縣政府在教育推廣之目的範圍內進行利用，包括但不限於以實體與數位方式重製、改作、編輯、公開口述、公開演出、公開上映、公開傳輸或以其他方式利用授權標的，並得對第三人進行再授權。</text:span></text:p>
      <text:p text:style-name="P557"><text:span text:style-name="T558">二、除前條所列授與</text:span><text:span text:style-name="T559">彰化縣政府</text:span><text:span text:style-name="T560">之權利外，競賽員仍為相關內容及作品之著作權人，保有一切著作權及其他智慧財產權，不受本協議書之影響。</text:span></text:p>
      <text:p text:style-name="P561"><text:span text:style-name="T562">三、競賽員參與本活動所提供之一切內容，均遵守各項法令之規定，絕無侵害任何他人之著作權或任何其他權利之情事。立書人並保證競賽員參與本活動所提供</text:span><text:span text:style-name="T563">/</text:span><text:span text:style-name="T564">演出之一切內容均係競賽員自行創作，有權對</text:span><text:span text:style-name="T565">彰化縣政府</text:span><text:span text:style-name="T566">進行本協議書所列之授權，絕無侵害他人著作權或任何其他權利之情事。</text:span></text:p>
      <text:p text:style-name="P567">四、如因本協議書相關事宜有爭議需以訴訟處理時，立書人同意應以中華民國法律為準據法，並以臺灣臺北地方法院為第一審管轄法院。</text:p>
      <text:p text:style-name="P568"/>
      <text:p text:style-name="P569"/>
      <text:p text:style-name="P570">競賽員：</text:p>
      <text:p text:style-name="P571">學校單位：</text:p>
      <text:p text:style-name="P572">指導老師：<text:s text:c="24"/>（簽名）</text:p>
      <text:p text:style-name="P573"/>
      <text:p text:style-name="P574">立書人：<text:s text:c="26"/>（簽名）</text:p>
      <text:p text:style-name="P575">與競賽員關係：</text:p>
      <text:p text:style-name="P576">身分證統一編號：</text:p>
      <text:p text:style-name="P577">戶籍地址：</text:p>
      <text:p text:style-name="P578"/>
      <text:p text:style-name="P579"><text:span text:style-name="T580">中華民國</text:span><text:span text:style-name="T581">11</text:span><text:span text:style-name="T582">5</text:span><text:span text:style-name="T583">年</text:span><text:span text:style-name="T584"><text:s text:c="4"/></text:span><text:span text:style-name="T585">月</text:span><text:span text:style-name="T586"><text:s text:c="4"/></text:span><text:span text:style-name="T587">日</text:span></text:p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許淑純</dc:creator>
    <meta:creation-date>2026-01-14T03:20:00Z</meta:creation-date>
    <dc:date>2026-01-14T03:20:00Z</dc:date>
    <meta:print-date>2020-08-26T01:08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66" meta:character-count="3788" meta:row-count="26" meta:non-whitespace-character-count="3229"/>
  </office:meta>
</office:document-meta>
</file>